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tijdelijke brug, nabij Rijndijk 3 in Wijk bij Duurstede met code HDSR55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tijdelijke brug, nabij Rijndijk 3 in Wijk bij Duurstede. Deze aanvraag is ontvangen op 11 december 2024 en geregistreerd onder zaak 552072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64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4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33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tijdelijke brug, nabij Rijndijk 3 in Wijk bij Duurstede met code HDSR552072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49</meta:user-defined>
    <meta:user-defined meta:name="OVERHEIDop.WsbID/DC.identifier">wsb-2024-26649</meta:user-defined>
    <meta:user-defined meta:name="OVERHEIDop.versieInformatie"/>
  </office:meta>
</office:document-meta>
</file>