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laagspanningskabel nabij Zuidendijk 563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aagspanningskabel nabij Zuidendijk 563 in Dordrecht..</text:p>
            <text:p text:style-name="common-al">Zaaknummer: VTH202408-0465</text:p>
            <text:p text:style-name="common-al">Start bezwaartermijn (6 weken): 13-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64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4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4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8-0465</meta:user-defined>
    <meta:user-defined meta:name="DCTERMS.abstract">het leggen van een laagspanningskabel nabij Zuidendijk 563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laagspanningskabel nabij Zuidendijk 563 in Dordrecht</meta:user-defined>
    <meta:user-defined meta:name="DCTERMS.W3CDTF/DCTERMS.available">2024-12-13</meta:user-defined>
    <meta:user-defined meta:name="DCTERMS.W3CDTF/OVERHEIDop.jaargang">2024</meta:user-defined>
    <meta:user-defined meta:name="OVERHEIDop.publicationIssue">26648</meta:user-defined>
    <meta:user-defined meta:name="OVERHEIDop.WsbID/DC.identifier">wsb-2024-26648</meta:user-defined>
    <meta:user-defined meta:name="OVERHEIDop.versieInformatie"/>
  </office:meta>
</office:document-meta>
</file>