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de vigerende vergunning voor werkzaamheden ter plaatse van Arnhemseweg 34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december 2024 een aanvraag ontvangen om de vigerende omgevingsvergunning voor een wateractiviteit (verleend onder zaaknummer Z2024-02-0051) voor het uitbreiden van een vlonder en het aanleggen van een bijgebouw op de onderhoudsstrook van een oppervlaktewaterlichaam A met SED-status aan de Arnhemseweg 349 te Apeldoorn te wijzigen. De reden van het verzoek tot wijziging is dat het bijgebouw iets kleiner wordt en wat opschuift, ten opzichte van de eerder vergunde situatie.</text:p>
            <text:p text:style-name="common-al">Het waterschap heeft de aanvraag geregistreerd onder zaaknummer Z2024-12-011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december 2024</text:p>
            <text:p text:style-name="common-al">Het nummer van de aanvraag is Z2024-12-01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6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anvraag om wijziging van de vigerende omgevingsvergunning voor een wateractiviteit aan de Arnhemseweg 349 te Apeldoorn.</meta:user-defined>
    <dc:language>nl</dc:language>
    <meta:user-defined meta:name="OVERHEIDop.locatietype/OVERHEIDop.gebiedsmarkering">Adres</meta:user-defined>
    <meta:user-defined meta:name="DC.title">Bekendmaking aanvraag om wijziging van de vigerende vergunning voor werkzaamheden ter plaatse van Arnhemseweg 349 in Apeldoorn</meta:user-defined>
    <meta:user-defined meta:name="DCTERMS.W3CDTF/DCTERMS.available">2024-12-13</meta:user-defined>
    <meta:user-defined meta:name="DCTERMS.W3CDTF/OVERHEIDop.jaargang">2024</meta:user-defined>
    <meta:user-defined meta:name="OVERHEIDop.publicationIssue">26642</meta:user-defined>
    <meta:user-defined meta:name="OVERHEIDop.WsbID/DC.identifier">wsb-2024-26642</meta:user-defined>
    <meta:user-defined meta:name="OVERHEIDop.versieInformatie"/>
  </office:meta>
</office:document-meta>
</file>