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uikerbuis ter plaatse van Hemmensestraat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uikerbuis ter plaatse van Hemmensestraat te Randwijk 
</text:p>
            <text:p text:style-name="common-al">Zaaknummer: 158939
</text:p>
            <text:p text:style-name="common-al">DSO verzoeknummer: 2024121001556
</text:p>
            <text:p text:style-name="common-al">Ontvangst aanvraag: 10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64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4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4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939</meta:user-defined>
    <meta:user-defined meta:name="DCTERMS.abstract">het plaatsen van een duikerbuis ter plaatse van Hemmensestraat te Rand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duikerbuis ter plaatse van Hemmensestraat te Randwijk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641</meta:user-defined>
    <meta:user-defined meta:name="OVERHEIDop.WsbID/DC.identifier">wsb-2024-26641</meta:user-defined>
    <meta:user-defined meta:name="OVERHEIDop.versieInformatie"/>
  </office:meta>
</office:document-meta>
</file>