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Zuideropgaande 37-A/Oostwijk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het waterstaatswerk A-oppervlaktewaterlichaam WW06_AA, inclusief beschermingszones, door het aanleggen van een dam met duiker nabij Zuideropgaande 37-A/Oostwijk in Hollandscheveld (<text:span text:style-name="nadrukcur">dossiernummer Z/24/059674; datum verzending 14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Zuideropgaande 37-A/Oostwijk in Hollandscheveld</meta:user-defined>
    <meta:user-defined meta:name="DCTERMS.W3CDTF/DCTERMS.available">2024-02-16</meta:user-defined>
    <meta:user-defined meta:name="DCTERMS.W3CDTF/OVERHEIDop.jaargang">2024</meta:user-defined>
    <meta:user-defined meta:name="OVERHEIDop.publicationIssue">2664</meta:user-defined>
    <meta:user-defined meta:name="OVERHEIDop.WsbID/DC.identifier">wsb-2024-2664</meta:user-defined>
    <meta:user-defined meta:name="OVERHEIDop.versieInformatie"/>
  </office:meta>
</office:document-meta>
</file>