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2930 uitbreiden bestaande vlonder, aanleggen steiger en trailerhelling, inclusief grondkering t.h.v. Weversblêd 18, Delfstrahuizen</text:p>
      <text:section text:name="zakelijke-mededeling_id1-3-2" text:style-name="zakelijke-mededeling">
        <text:section text:name="zakelijke-mededeling-tekst_id1-3-2-1" text:style-name="zakelijke-mededeling-tekst">
          <text:section text:name="tekst_id1-3-2-1-1" text:style-name="tekst">
            <text:p text:style-name="common-al"> Op 10 december 2024 heeft het dagelijks bestuur van Wetterskip Fryslân een aanvraag ontvangen van Snoek Puur Groen te Grou, voor het uitbreiden van de bestaande vlonder, aanleggen van een steiger en trailerhelling, inclusief grondkering ter hoogte van Weversblêd 18 te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2930 uitbreiden bestaande vlonder, aanleggen steiger en trailerhelling, inclusief grondkering t.h.v. Weversblêd 18, Delfstrahuizen</meta:user-defined>
    <meta:user-defined meta:name="DCTERMS.W3CDTF/DCTERMS.available">2024-12-13</meta:user-defined>
    <meta:user-defined meta:name="DCTERMS.W3CDTF/OVERHEIDop.jaargang">2024</meta:user-defined>
    <meta:user-defined meta:name="OVERHEIDop.publicationIssue">26634</meta:user-defined>
    <meta:user-defined meta:name="OVERHEIDop.WsbID/DC.identifier">wsb-2024-26634</meta:user-defined>
    <meta:user-defined meta:name="OVERHEIDop.versieInformatie"/>
  </office:meta>
</office:document-meta>
</file>