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n zuiden van Storkstraat 10 in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damwand in oppervlaktewaterlichamen A en B ten zuiden van Storkstraat 10 te Leusden.</text:p>
            <text:p text:style-name="common-al">De vergunning is verzonden op 11 december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4 december 2024 tot en met 24 januar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Ogink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11-0002/D2024-12-100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3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63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3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3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1-0002/D2024-12-1003</meta:user-defined>
    <meta:user-defined meta:name="DCTERMS.abstract">Omgevingsvergunning voor een wateractiviteit voor het plaatsen van een damwand in oppervlaktewaterlichamen A en B ten zuiden van Storkstraat 10 te Leusden.</meta:user-defined>
    <dc:language>nl</dc:language>
    <meta:user-defined meta:name="OVERHEIDop.locatietype/OVERHEIDop.gebiedsmarkering">Lijn</meta:user-defined>
    <meta:user-defined meta:name="DC.title">Bekendmaking omgevingsvergunning voor een wateractiviteit voor werkzaamheden ten zuiden van Storkstraat 10 in Leusden</meta:user-defined>
    <meta:user-defined meta:name="DCTERMS.W3CDTF/DCTERMS.available">2024-12-13</meta:user-defined>
    <meta:user-defined meta:name="DCTERMS.W3CDTF/OVERHEIDop.jaargang">2024</meta:user-defined>
    <meta:user-defined meta:name="OVERHEIDop.publicationIssue">26633</meta:user-defined>
    <meta:user-defined meta:name="OVERHEIDop.WsbID/DC.identifier">wsb-2024-26633</meta:user-defined>
    <meta:user-defined meta:name="OVERHEIDop.versieInformatie"/>
  </office:meta>
</office:document-meta>
</file>