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lozen afstromend hemelwater en condenswater van de warmtekrachtinstallatie afkomstig van de inrichting - Nieuwlandseweg 5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Tas vastgoed BV te Luttelgeest is een maatwerkbeschikking afgegeven op grond van het Activiteitenbesluit milieubeheer voor de lozing van afstromend hemelwater en condenswater van de warmtekrachtinstallatie afkomstig van de inrichting gelegen op de kadastrale percelen gemeente Noordoostpolder, sectie B nummers 4019, 4254, 4250 en 4289 die liggen tussen de Baarloseweg, Oosterringweg en de Marknesservaart achter de Baarloseweg 2 te Marknesse via een zuiveringsvoorziening in het oppervlaktewater. </text:p>
            <text:p text:style-name="common-al">Aan de beschikking zijn voorschriften verbonden in het belang van de bescherming van het milieu. </text:p>
            <text:p text:style-name="common-al">Voor de hierboven genoemde afvalwaterstroom zijn tevens algemene regels vanuit het Activiteitenbesluit milieubeheer van toepassing. </text:p>
            <text:p text:style-name="common-al">Inzage </text:p>
            <text:p text:style-name="common-al">Genoemde ontheffingen liggen tot 29 maart 2024 ter inzage: </text:p>
            <text:p text:style-name="common-al">via het digibord in de hal op het kantoor van het waterschap, Lindelaan 20 te Lelystad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 </text:p>
            <text:p text:style-name="common-al">maandag: van 08.30-12.00 uur; </text:p>
            <text:p text:style-name="common-al">dinsdag: op afspraak; </text:p>
            <text:p text:style-name="common-al">woensdag: van 08.30-12.00 uur; </text:p>
            <text:p text:style-name="common-al">donderdag: op afspraak; </text:p>
            <text:p text:style-name="common-al">vrijdag: op afspraak. </text:p>
            <text:p text:style-name="common-al">Bezwaren </text:p>
            <text:p text:style-name="common-al">Tegen de ontheffing kunnen tot eind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 </text:p>
            <text:p text:style-name="common-al">Inlichtingen </text:p>
            <text:p text:style-name="last-al">Voor nadere inlichtingen kunt u zich richt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121376507-14</meta:user-defined>
    <meta:user-defined meta:name="DCTERMS.abstract">een maatwerkbeschikking voor het de lozen van afstromend hemelwater en condenswater van de warmtekrachtinstallatie afkomstig van de inrichting, Nieuwlandseweg 5 Luttelgeest.</meta:user-defined>
    <dc:language>nl</dc:language>
    <meta:user-defined meta:name="OVERHEIDop.locatietype/OVERHEIDop.gebiedsmarkering">Adres</meta:user-defined>
    <meta:user-defined meta:name="DC.title">Waterschap Zuiderzeeland - goedkeuring op de melding Activiteitenbesluit milieubeheer - lozen afstromend hemelwater en condenswater van de warmtekrachtinstallatie afkomstig van de inrichting - Nieuwlandseweg 5 te Luttelgeest.</meta:user-defined>
    <meta:user-defined meta:name="DCTERMS.W3CDTF/DCTERMS.available">2024-02-16</meta:user-defined>
    <meta:user-defined meta:name="DCTERMS.W3CDTF/OVERHEIDop.jaargang">2024</meta:user-defined>
    <meta:user-defined meta:name="OVERHEIDop.externeBijlage">Maatwerkbeschikking Nieuwlandseweg 5 Luttelgeest|exb-2024-6936</meta:user-defined>
    <meta:user-defined meta:name="OVERHEIDop.publicationIssue">2663</meta:user-defined>
    <meta:user-defined meta:name="OVERHEIDop.WsbID/DC.identifier">wsb-2024-2663</meta:user-defined>
    <meta:user-defined meta:name="OVERHEIDop.versieInformatie"/>
  </office:meta>
</office:document-meta>
</file>