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laagspannings- en middenspanningskabel door middel van gestuurde boring ter plaatse van de Van Assendelftstraat 1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laagspannings- en middenspanningskabel door middel van gestuurde boring ter plaatse van de Van Assendelftstraat 1 te Goudriaan 
</text:p>
            <text:p text:style-name="common-al">Zaaknummer: 158774
</text:p>
            <text:p text:style-name="common-al">DSO verzoeknummer: 2024121001034
</text:p>
            <text:p text:style-name="common-al">Ontvangst aanvraag: 10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62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2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2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774</meta:user-defined>
    <meta:user-defined meta:name="DCTERMS.abstract">het aanleggen van een laagspannings- en middenspanningskabel door middel van gestuurde boring ter plaatse van de Van Assendelftstraat 1 te Goudri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laagspannings- en middenspanningskabel door middel van gestuurde boring ter plaatse van de Van Assendelftstraat 1 te Goudriaan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27</meta:user-defined>
    <meta:user-defined meta:name="OVERHEIDop.WsbID/DC.identifier">wsb-2024-26627</meta:user-defined>
    <meta:user-defined meta:name="OVERHEIDop.versieInformatie"/>
  </office:meta>
</office:document-meta>
</file>