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05952 wijzigingsbesluit verleende vergunning WF-544176 aangaande aanleggen/onderhouden elektriciteitskabels t.h.v. Burgemeester de Hooppark, Boeierstraat, 1e Oosterkade, Groenedijk en Pieter Zeemanstraat te Sneek</text:p>
      <text:section text:name="zakelijke-mededeling_id1-3-2" text:style-name="zakelijke-mededeling">
        <text:section text:name="zakelijke-mededeling-tekst_id1-3-2-1" text:style-name="zakelijke-mededeling-tekst">
          <text:section text:name="tekst_id1-3-2-1-1" text:style-name="tekst">
            <text:p text:style-name="common-al">Op verzenddatum 9 december 2024 heeft het dagelijks bestuur van Wetterskip Fryslân een omgevingsvergunning wateractiviteit verleend aan Liander N.V. te Arnhem, betreffende wijzigingsbesluit verleende vergunning WF-544176 aangaande aanleggen, hebben en houden van elektriciteitskabels nabij en in een regionale waterkering ter hoogte van Burgemeester de Hooppark, Boeierstraat, 1e Oosterkade, Groenedijk en Pieter Zeemanstraat te Snee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62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2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62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OVERHEIDop.locatietype/OVERHEIDop.gebiedsmarkering">Vlak</meta:user-defined>
    <meta:user-defined meta:name="DC.title">Omgevingsvergunning wateractiviteit WF-705952 wijzigingsbesluit verleende vergunning WF-544176 aangaande aanleggen/onderhouden elektriciteitskabels t.h.v. Burgemeester de Hooppark, Boeierstraat, 1e Oosterkade, Groenedijk en Pieter Zeemanstraat te Sneek</meta:user-defined>
    <meta:user-defined meta:name="DCTERMS.W3CDTF/DCTERMS.available">2024-12-13</meta:user-defined>
    <meta:user-defined meta:name="DCTERMS.W3CDTF/OVERHEIDop.jaargang">2024</meta:user-defined>
    <meta:user-defined meta:name="OVERHEIDop.publicationIssue">26625</meta:user-defined>
    <meta:user-defined meta:name="OVERHEIDop.WsbID/DC.identifier">wsb-2024-26625</meta:user-defined>
    <meta:user-defined meta:name="OVERHEIDop.versieInformatie"/>
  </office:meta>
</office:document-meta>
</file>