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4-0267 voor het uitvoeren van werkzaamheden voor de ontwikkeling van Parq Waal t.p.v. Noldijk 12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84</meta:user-defined>
    <meta:user-defined meta:name="DCTERMS.abstract">wijziging vergunning VTH202204-0267 voor het uitvoeren van werkzaamheden voor de ontwikkeling van Parq Waal t.p.v. Noldijk 12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4-0267 voor het uitvoeren van werkzaamheden voor de ontwikkeling van Parq Waal t.p.v. Noldijk 121 in Barendrecht</meta:user-defined>
    <meta:user-defined meta:name="DCTERMS.W3CDTF/DCTERMS.available">2024-12-13</meta:user-defined>
    <meta:user-defined meta:name="DCTERMS.W3CDTF/OVERHEIDop.jaargang">2024</meta:user-defined>
    <meta:user-defined meta:name="OVERHEIDop.publicationIssue">26624</meta:user-defined>
    <meta:user-defined meta:name="OVERHEIDop.WsbID/DC.identifier">wsb-2024-26624</meta:user-defined>
    <meta:user-defined meta:name="OVERHEIDop.versieInformatie"/>
  </office:meta>
</office:document-meta>
</file>