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het Fermanplantsoen in Muiden - AGV - WN2024-00403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het Fermanplantsoen in Muiden.</text:p>
            <text:p text:style-name="common-al">Het betreft de volgende activiteit(en):</text:p>
            <text:p text:style-name="common-al">Aanleggen van een brug naast de Stenen Beer en het aanleggen van een tijdelijke brug boven de sluis</text:p>
            <text:p text:style-name="common-al">Deze vergunning is verzonden op 11-12-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403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662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2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2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4034</meta:user-defined>
    <meta:user-defined meta:name="DCTERMS.abstract">Omgevingsvergunning water, gemeente Gooise Meren, Fermanplantsoen in Mui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het Fermanplantsoen in Muiden - AGV - WN2024-004034</meta:user-defined>
    <meta:user-defined meta:name="DCTERMS.W3CDTF/DCTERMS.available">2024-12-13</meta:user-defined>
    <meta:user-defined meta:name="DCTERMS.W3CDTF/OVERHEIDop.jaargang">2024</meta:user-defined>
    <meta:user-defined meta:name="OVERHEIDop.publicationIssue">26623</meta:user-defined>
    <meta:user-defined meta:name="OVERHEIDop.WsbID/DC.identifier">wsb-2024-26623</meta:user-defined>
    <meta:user-defined meta:name="OVERHEIDop.versieInformatie"/>
  </office:meta>
</office:document-meta>
</file>