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1820 aanleggen kabeltracé t.h.v. Ooster-Nieuwkruisland 1, Warfstermolen </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Liander N.V. te Arnhem, voor het aanleggen van een kabeltracé ter hoogte van Ooster-Nieuwkruisland 1 te Warfstermolen ten behoeve van project NuLelie Buitenpost fase 1.</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41820 aanleggen kabeltracé t.h.v. Ooster-Nieuwkruisland 1, Warfstermolen</meta:user-defined>
    <meta:user-defined meta:name="DCTERMS.W3CDTF/DCTERMS.available">2024-12-13</meta:user-defined>
    <meta:user-defined meta:name="DCTERMS.W3CDTF/OVERHEIDop.jaargang">2024</meta:user-defined>
    <meta:user-defined meta:name="OVERHEIDop.publicationIssue">26619</meta:user-defined>
    <meta:user-defined meta:name="OVERHEIDop.WsbID/DC.identifier">wsb-2024-26619</meta:user-defined>
    <meta:user-defined meta:name="OVERHEIDop.versieInformatie"/>
  </office:meta>
</office:document-meta>
</file>