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of verwijderen van een kabel of leiding ter hoogte van Provincialeweg Loenen aan de Vecht - AGV - WN2024-0059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of verwijderen van een kabel of leiding ter hoogte van Provincialeweg Loenen aan de Vecht. Het zaaknummer is WN2024-005951.</text:p>
            <text:p text:style-name="common-al">Dit maatwerkbesluit is verzonden op 11-12-2024.</text:p>
            <text:p text:style-name="common-al">
            <text:span text:style-name="nadrukvet">Inzien van de stukken</text:span>
          </text:p>
            <text:p text:style-name="common-al">U kunt het besluit en de bijlagen inzien. Stuur daarvoor een e-mail naar ondersteuningvth@waternet.nl. Vermeld dan uw zaaknummer WN2024-00595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51</meta:user-defined>
    <meta:user-defined meta:name="DCTERMS.abstract">Omgevingsvergunning Water, Eurofiber Nederland B.V., Provincialeweg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of verwijderen van een kabel of leiding ter hoogte van Provincialeweg Loenen aan de Vecht - AGV - WN2024-005951</meta:user-defined>
    <meta:user-defined meta:name="DCTERMS.W3CDTF/DCTERMS.available">2024-12-13</meta:user-defined>
    <meta:user-defined meta:name="DCTERMS.W3CDTF/OVERHEIDop.jaargang">2024</meta:user-defined>
    <meta:user-defined meta:name="OVERHEIDop.publicationIssue">26617</meta:user-defined>
    <meta:user-defined meta:name="OVERHEIDop.WsbID/DC.identifier">wsb-2024-26617</meta:user-defined>
    <meta:user-defined meta:name="OVERHEIDop.versieInformatie"/>
  </office:meta>
</office:document-meta>
</file>