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92 het aanbrengen en hebben van een stalen mantelbuis bij/op Nieuwkoopseweg 5 te Aarlandervee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voorschrift voor een wateractiviteit verleend. Rijnland geeft hiermee toestemming voor het middels een boogboring aanbrengen van een PE100 SDR 11 mantelbuis Ø 63 mm en middels een persing aanbrengen en hebben van een stalen mantelbuis Ø 110 mm binnen de kern- en beschermingszone van een regionale kering en in een kwetsbaar kwelgebied bij/op Nieuwkoopseweg 5 te Aarlanderveen. </text:p>
            <text:p text:style-name="common-al"/>
            <text:p text:style-name="common-al">Waarom publiceert Rijnland dit bericht?</text:p>
            <text:p text:style-name="common-al"> Een maatwerkvoorschrift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een maatwerkvoorschrift? </text:p>
            <text:p text:style-name="common-al">U kunt Rijnland tot 23 januari 2025 laten weten dat u het niet eens bent met een maatwerkvoorschrift.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een maatwerkv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616</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16</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16</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592 het aanbrengen en hebben van een stalen mantelbuis bij/op Nieuwkoopseweg 5 te Aarlanderveen.</meta:user-defined>
    <meta:user-defined meta:name="OVERHEIDop.datumEindeReactietermijn">2025-01-23</meta:user-defined>
    <meta:user-defined meta:name="OVERHEIDop.TilID/OVERHEIDop.terinzageleggingOP">til-2024-37701</meta:user-defined>
    <meta:user-defined meta:name="DCTERMS.W3CDTF/DCTERMS.available">2024-12-13</meta:user-defined>
    <meta:user-defined meta:name="DCTERMS.W3CDTF/OVERHEIDop.jaargang">2024</meta:user-defined>
    <meta:user-defined meta:name="OVERHEIDop.publicationIssue">26616</meta:user-defined>
    <meta:user-defined meta:name="OVERHEIDop.WsbID/DC.identifier">wsb-2024-26616</meta:user-defined>
    <meta:user-defined meta:name="OVERHEIDop.versieInformatie"/>
  </office:meta>
</office:document-meta>
</file>