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algerwaard Breukelen - AGV - WN2024-006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Galgerwaard Breukel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0-12-2024 en geregistreerd onder zaaknummer WN2024-0060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61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28</meta:user-defined>
    <meta:user-defined meta:name="DCTERMS.abstract">Omgevingsvergunning water, waterschap Hoogheemraadschap De Stichtse Rijnlanden, Galgerwaard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algerwaard Breukelen - AGV - WN2024-006028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13</meta:user-defined>
    <meta:user-defined meta:name="OVERHEIDop.WsbID/DC.identifier">wsb-2024-26613</meta:user-defined>
    <meta:user-defined meta:name="OVERHEIDop.versieInformatie"/>
  </office:meta>
</office:document-meta>
</file>