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IJsselvere 17 in Oudewater (code HDSR548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IJsselvere 17 in Oudewater. Deze aanvraag is ontvangen op 5 december 2024 en geregistreerd onder zaak 54844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last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61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48442</meta:user-defined>
    <meta:user-defined meta:name="DCTERMS.abstract">Nieuwe aanvraag omgevingsvergunning voor een wateractiviteit voor het aanleggen van kabels of leidingen nabij IJsselvere 17 in Oudewater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kabels of leidingen nabij IJsselvere 17 in Oudewater (code HDSR548442)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12</meta:user-defined>
    <meta:user-defined meta:name="OVERHEIDop.WsbID/DC.identifier">wsb-2024-26612</meta:user-defined>
    <meta:user-defined meta:name="OVERHEIDop.versieInformatie"/>
  </office:meta>
</office:document-meta>
</file>