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abbenweg en de Leguijt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50620 ingevolge de Waterschapsverordening waterschap Brabantse Delta 2024 bekend gemaakt op 11 december 2024 voor het vervangen van in a-watergang OVK05446 gelegen duikers KDU04234 en KDU04232, ter hoogte van de Krabbenweg en de Leguijt te Steenbergen en het tijdelijk afdammen van a-water OVK05446 op twee verschillende plaatsen, tijdelijk, voor de duur van maximaal 2 weken per duiker met het daarbij hebben van een tijdelijke pompinstallatie om te blijven voldoen aan het peilbesluit ter hoogte van de Krabbenweg en de Leguijt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6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abbenweg en de Leguijt te Steenbergen.</meta:user-defined>
    <meta:user-defined meta:name="DCTERMS.W3CDTF/DCTERMS.available">2024-12-13</meta:user-defined>
    <meta:user-defined meta:name="DCTERMS.W3CDTF/OVERHEIDop.jaargang">2024</meta:user-defined>
    <meta:user-defined meta:name="OVERHEIDop.externeBijlage">Besluit 850620|exb-2024-47295</meta:user-defined>
    <meta:user-defined meta:name="OVERHEIDop.externeBijlage">837495-A|exb-2024-47296</meta:user-defined>
    <meta:user-defined meta:name="OVERHEIDop.externeBijlage">837495-B1|exb-2024-47297</meta:user-defined>
    <meta:user-defined meta:name="OVERHEIDop.externeBijlage">837495-B2|exb-2024-47298</meta:user-defined>
    <meta:user-defined meta:name="OVERHEIDop.externeBijlage">NS-B121_02-12-2024|exb-2024-47299</meta:user-defined>
    <meta:user-defined meta:name="OVERHEIDop.externeBijlage">NS-B130_02-12-2024|exb-2024-47300</meta:user-defined>
    <meta:user-defined meta:name="OVERHEIDop.publicationIssue">26611</meta:user-defined>
    <meta:user-defined meta:name="OVERHEIDop.WsbID/DC.identifier">wsb-2024-26611</meta:user-defined>
    <meta:user-defined meta:name="OVERHEIDop.versieInformatie"/>
  </office:meta>
</office:document-meta>
</file>