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tijdelijke dam met duiker op de locatie nabij Stationsstraat 53 in Vleuten (code HDSR5474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tijdelijke dam met duiker op de locatie nabij Stationsstraat 53 in Vleuten in de gemeente Utrecht.</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3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61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1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1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47454</meta:user-defined>
    <meta:user-defined meta:name="DCTERMS.abstract"> Melding activiteit voor het aanleggen van een tijdelijke dam met duiker op de locatie nabij Stationsstraat 53 in Vleuten</meta:user-defined>
    <dc:language>nl</dc:language>
    <meta:user-defined meta:name="OVERHEIDop.locatietype/OVERHEIDop.gebiedsmarkering">Adres</meta:user-defined>
    <meta:user-defined meta:name="DC.title">Hoogheemraadschap De Stichtse Rijnlanden – Melding activiteit voor het aanleggen van een tijdelijke dam met duiker op de locatie nabij Stationsstraat 53 in Vleuten (code HDSR547454)</meta:user-defined>
    <meta:user-defined meta:name="DCTERMS.W3CDTF/DCTERMS.available">2024-12-13</meta:user-defined>
    <meta:user-defined meta:name="DCTERMS.W3CDTF/OVERHEIDop.jaargang">2024</meta:user-defined>
    <meta:user-defined meta:name="OVERHEIDop.publicationIssue">26610</meta:user-defined>
    <meta:user-defined meta:name="OVERHEIDop.WsbID/DC.identifier">wsb-2024-26610</meta:user-defined>
    <meta:user-defined meta:name="OVERHEIDop.versieInformatie"/>
  </office:meta>
</office:document-meta>
</file>