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kernen Wetering, Nederland en Muggenbee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gebruik maken van waterstaatswerken voor aanpassing van het watersysteem bij de deelgebieden Noordmanen en Kooi van Pen als onderdeel van het project Herinrichting N2000 gebied De Weerribbben. Het gebied waar de werken en werkzaamheden worden uitgevoerd ligt tussen de kernen Wetering, Nederland en Muggenbeet (<text:span text:style-name="nadrukcur">dossiernummer Z/22/048202; verzenddatum 14 febr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vergunning voor de locatie tussen de kernen Wetering, Nederland en Muggenbeet</meta:user-defined>
    <meta:user-defined meta:name="DCTERMS.W3CDTF/DCTERMS.available">2024-02-16</meta:user-defined>
    <meta:user-defined meta:name="DCTERMS.W3CDTF/OVERHEIDop.jaargang">2024</meta:user-defined>
    <meta:user-defined meta:name="OVERHEIDop.publicationIssue">2661</meta:user-defined>
    <meta:user-defined meta:name="OVERHEIDop.WsbID/DC.identifier">wsb-2024-2661</meta:user-defined>
    <meta:user-defined meta:name="OVERHEIDop.versieInformatie"/>
  </office:meta>
</office:document-meta>
</file>