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Graafdijk 45 in Lopik (code HDSR548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Graafdijk 45 in Lopik. Deze aanvraag is ontvangen op 5 december 2024 en geregistreerd onder zaak 54821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60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8212</meta:user-defined>
    <meta:user-defined meta:name="DCTERMS.abstract">Nieuwe aanvraag omgevingsvergunning voor een wateractiviteit voor het aanleggen van een dam met duiker nabij Graafdijk 45 in Lop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Graafdijk 45 in Lopik (code HDSR548212)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09</meta:user-defined>
    <meta:user-defined meta:name="OVERHEIDop.WsbID/DC.identifier">wsb-2024-26609</meta:user-defined>
    <meta:user-defined meta:name="OVERHEIDop.versieInformatie"/>
  </office:meta>
</office:document-meta>
</file>