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8102 diverse werkzaamheden bij gebouw Kensington op Hydepark in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een bouwput en het aanbrengen, tijdelijk hebben en weer wegnemen van verticale filterbemaling in de deklaag dieper dan 1,50 m min maaiveld in een kwetsbaar kwelgebied in de Haarlemmermeerpolder. De werkzaamheden vinden plaats in verband met het aanbrengen van een overkluizing bij gebouw Kensington op Hydepark in Hoofd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0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8102 diverse werkzaamheden bij gebouw Kensington op Hydepark in Hoofddorp in de gemeente Haarlemmermeer.</meta:user-defined>
    <meta:user-defined meta:name="OVERHEIDop.datumEindeReactietermijn">2025-01-23</meta:user-defined>
    <meta:user-defined meta:name="OVERHEIDop.TilID/OVERHEIDop.terinzageleggingOP">til-2024-37681</meta:user-defined>
    <meta:user-defined meta:name="DCTERMS.W3CDTF/DCTERMS.available">2024-12-13</meta:user-defined>
    <meta:user-defined meta:name="DCTERMS.W3CDTF/OVERHEIDop.jaargang">2024</meta:user-defined>
    <meta:user-defined meta:name="OVERHEIDop.publicationIssue">26608</meta:user-defined>
    <meta:user-defined meta:name="OVERHEIDop.WsbID/DC.identifier">wsb-2024-26608</meta:user-defined>
    <meta:user-defined meta:name="OVERHEIDop.versieInformatie"/>
  </office:meta>
</office:document-meta>
</file>