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een oppervlaktewaterlichaam C aan de Zuidelijke Meentsteeg 25 te Rhe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oppervlaktewaterlichaam C aan de Zuidelijke Meentsteeg 25 te Rhenen ten behoeve van een betere afwatering van het perceel.</text:p>
            <text:p text:style-name="common-al">De vergunning is verzonden op 11 december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3 december 2024 tot en met 24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1-0374/D2024-11-277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60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0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0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1-0374/D2024-11-2774</meta:user-defined>
    <meta:user-defined meta:name="DCTERMS.abstract">Watervergunning voor het aanleggen van een oppervlaktewaterlichaam C aan de Zuidelijke Meentsteeg 25 te Rhenen. </meta:user-defined>
    <dc:language>nl</dc:language>
    <meta:user-defined meta:name="OVERHEIDop.locatietype/OVERHEIDop.gebiedsmarkering">Adres</meta:user-defined>
    <meta:user-defined meta:name="OVERHEIDop.locatietype/OVERHEIDop.gebiedsmarkering">Punt</meta:user-defined>
    <meta:user-defined meta:name="DC.title">Bekendmaking omgevingsvergunning voor een wateractiviteit voor het aanleggen van een oppervlaktewaterlichaam C aan de Zuidelijke Meentsteeg 25 te Rhenen</meta:user-defined>
    <meta:user-defined meta:name="DCTERMS.W3CDTF/DCTERMS.available">2024-12-13</meta:user-defined>
    <meta:user-defined meta:name="DCTERMS.W3CDTF/OVERHEIDop.jaargang">2024</meta:user-defined>
    <meta:user-defined meta:name="OVERHEIDop.publicationIssue">26607</meta:user-defined>
    <meta:user-defined meta:name="OVERHEIDop.WsbID/DC.identifier">wsb-2024-26607</meta:user-defined>
    <meta:user-defined meta:name="OVERHEIDop.versieInformatie"/>
  </office:meta>
</office:document-meta>
</file>