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72350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bouwsleuven en bouwputten en het aanbrengen, tijdelijk hebben en weer wegnemen van horizontale drains in de deklaag dieper dan 1,50 m min maaiveld in een kwetsbaar kwelgebied in de Haarlemmermeerpolder. De werkzaamheden vinden plaats in verband met de aanleg van laagspanningskabels en laadvoorzieningen bij de vliegtuigopstelplaatsen D43 tot en met D57 op de Luchthaven Schiphol in de gemeente Haarlemmermeer. Daarnaast worden enkele hemelwatergoten vervangen bij vliegtuigopstelplaats D43. De locatie is kadastraal bekend in de gemeente Haarlemmermeer onder nummer AI 826.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60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0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0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72350 diverse werkzaamheden op Luchthaven Schiphol in de gemeente Haarlemmermeer</meta:user-defined>
    <meta:user-defined meta:name="OVERHEIDop.datumEindeReactietermijn">2025-01-23</meta:user-defined>
    <meta:user-defined meta:name="OVERHEIDop.TilID/OVERHEIDop.terinzageleggingOP">til-2024-37677</meta:user-defined>
    <meta:user-defined meta:name="DCTERMS.W3CDTF/DCTERMS.available">2024-12-13</meta:user-defined>
    <meta:user-defined meta:name="DCTERMS.W3CDTF/OVERHEIDop.jaargang">2024</meta:user-defined>
    <meta:user-defined meta:name="OVERHEIDop.publicationIssue">26606</meta:user-defined>
    <meta:user-defined meta:name="OVERHEIDop.WsbID/DC.identifier">wsb-2024-26606</meta:user-defined>
    <meta:user-defined meta:name="OVERHEIDop.versieInformatie"/>
  </office:meta>
</office:document-meta>
</file>