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90058 het aanbrengen en hebben van mantelbuizen bij/op Denemarkenlaan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boogboringen aanbrengen en hebben van mantelbuizen Ø 63 mm binnen een kwetsbaar kwelgebied bij/op Denemarkenlaan te Zoet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3 januari 2025 laten weten dat u het niet eens bent met het maatwerkvoorschrift.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0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0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90058 het aanbrengen en hebben van mantelbuizen bij/op Denemarkenlaan te Zoetermeer.</meta:user-defined>
    <meta:user-defined meta:name="OVERHEIDop.datumEindeReactietermijn">2025-01-23</meta:user-defined>
    <meta:user-defined meta:name="OVERHEIDop.TilID/OVERHEIDop.terinzageleggingOP">til-2024-37667</meta:user-defined>
    <meta:user-defined meta:name="DCTERMS.W3CDTF/DCTERMS.available">2024-12-13</meta:user-defined>
    <meta:user-defined meta:name="DCTERMS.W3CDTF/OVERHEIDop.jaargang">2024</meta:user-defined>
    <meta:user-defined meta:name="OVERHEIDop.publicationIssue">26604</meta:user-defined>
    <meta:user-defined meta:name="OVERHEIDop.WsbID/DC.identifier">wsb-2024-26604</meta:user-defined>
    <meta:user-defined meta:name="OVERHEIDop.versieInformatie"/>
  </office:meta>
</office:document-meta>
</file>