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in een oppervlaktewaterlichaam A bij Griftdijk 1C te Maar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vlonder over een oppervlaktewaterlichaam A, het plaatsen van een damwand, het aanbrengen van 2 uitstroomvoorzieningen en het tijdelijk houden van een ponton in een oppervlaktewaterlichaam A, het behouden van beplanting in de onderhoudsstrook van een oppervlaktewaterlichaam A en het intrekken van de vergunning met kenmerk Z2024-08-0343 aan de Griftdijk 1C te Maarsbergen.</text:p>
            <text:p text:style-name="common-al">De vergunning is verzonden op 11 dec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december 2024 tot en met 24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1-0335/D2024-11-260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60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0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0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1-0335/D2024-11-2604</meta:user-defined>
    <meta:user-defined meta:name="DCTERMS.abstract">Watervergunning voor diverse werkzaamheden in een oppervlaktewaterlichaam A bij Griftdijk 1C te Maarsbergen.</meta:user-defined>
    <dc:language>nl</dc:language>
    <meta:user-defined meta:name="OVERHEIDop.locatietype/OVERHEIDop.gebiedsmarkering">Adres</meta:user-defined>
    <meta:user-defined meta:name="DC.title">Bekendmaking omgevingsvergunning voor een wateractiviteit voor diverse werkzaamheden in een oppervlaktewaterlichaam A bij Griftdijk 1C te Maarsbergen</meta:user-defined>
    <meta:user-defined meta:name="DCTERMS.W3CDTF/DCTERMS.available">2024-12-13</meta:user-defined>
    <meta:user-defined meta:name="DCTERMS.W3CDTF/OVERHEIDop.jaargang">2024</meta:user-defined>
    <meta:user-defined meta:name="OVERHEIDop.publicationIssue">26603</meta:user-defined>
    <meta:user-defined meta:name="OVERHEIDop.WsbID/DC.identifier">wsb-2024-26603</meta:user-defined>
    <meta:user-defined meta:name="OVERHEIDop.versieInformatie"/>
  </office:meta>
</office:document-meta>
</file>