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82207) Aanvraag omgevingsvergunning voor een wateractiviteit. De werkzaamheden vinden plaats in de buurt van Kaal Hoefsteeg 2 in Gemon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5 december 2024 een aanvraag voor een vergunning in het kader van de Omgevingswet voor een wateractiviteit ontvangen voor het aanleggen en behouden van een kabel in de beschermingszone van a-water DO216. De werkzaamheden vinden plaats in de buurt van Kaal Hoefsteeg 2 in Gemonde. De aanvraag is geregistreerd met zaaknummer 0539282207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82207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660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0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60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82207</meta:user-defined>
    <meta:user-defined meta:name="DCTERMS.abstract">het aanleggen en behouden van een kabel in de beschermingszone van a-water DO216 nabij Kaal Hoefsteeg 2 in Gemon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82207) Aanvraag omgevingsvergunning voor een wateractiviteit. De werkzaamheden vinden plaats in de buurt van Kaal Hoefsteeg 2 in Gemonde.</meta:user-defined>
    <meta:user-defined meta:name="DCTERMS.W3CDTF/DCTERMS.available">2024-12-13</meta:user-defined>
    <meta:user-defined meta:name="DCTERMS.W3CDTF/OVERHEIDop.jaargang">2024</meta:user-defined>
    <meta:user-defined meta:name="OVERHEIDop.publicationIssue">26601</meta:user-defined>
    <meta:user-defined meta:name="OVERHEIDop.WsbID/DC.identifier">wsb-2024-26601</meta:user-defined>
    <meta:user-defined meta:name="OVERHEIDop.versieInformatie"/>
  </office:meta>
</office:document-meta>
</file>