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1 diverse werkzaamheden ter plaatse van de Airborne Avenue en de Crossin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965 m² overig oppervlaktewater; </text:p>
            <text:p text:style-name="common-al">b. het aanbrengen van een duiker Ø 600 mm (DD2: lengte 27 m); </text:p>
            <text:p text:style-name="common-al">c. het verlengen van een bestaande duiker Ø 600 mm tot een totale lengte van 36 m (DD3)</text:p>
            <text:p text:style-name="common-al"> ter plaatse van de Airborne Avenue en de Crossing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81 diverse werkzaamheden ter plaatse van de Airborne Avenue en de Crossing te Hoofddorp.</meta:user-defined>
    <meta:user-defined meta:name="OVERHEIDop.datumEindeReactietermijn">2025-01-23</meta:user-defined>
    <meta:user-defined meta:name="OVERHEIDop.TilID/OVERHEIDop.terinzageleggingOP">til-2024-37660</meta:user-defined>
    <meta:user-defined meta:name="DCTERMS.W3CDTF/DCTERMS.available">2024-12-13</meta:user-defined>
    <meta:user-defined meta:name="DCTERMS.W3CDTF/OVERHEIDop.jaargang">2024</meta:user-defined>
    <meta:user-defined meta:name="OVERHEIDop.publicationIssue">26600</meta:user-defined>
    <meta:user-defined meta:name="OVERHEIDop.WsbID/DC.identifier">wsb-2024-26600</meta:user-defined>
    <meta:user-defined meta:name="OVERHEIDop.versieInformatie"/>
  </office:meta>
</office:document-meta>
</file>