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ijenkamp 29 in Drijb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het gebruik maken van het watersysteem, door:</text:p>
            <text:p text:style-name="common-al"/>
            <text:list text:style-name="id1-3-2-1-1-5">
              <text:list-item text:style-override="id1-3-2-1-1-5-1">
                <text:number>1.</text:number>
                <text:p text:style-name="al">het dempen van overig oppervlaktewater en het op die locatie aanleggen van een fietspad en </text:p>
              </text:list-item>
              <text:list-item text:style-override="id1-3-2-1-1-5-2">
                <text:number>2.</text:number>
                <text:p text:style-name="al">het graven van overig oppervlaktewater;</text:p>
              </text:list-item>
              <text:list-item text:style-override="id1-3-2-1-1-5-3">
                <text:number>3.</text:number>
                <text:p text:style-name="al">het aanleggen van twee vaste dammen in het te graven overig oppervlaktewater.</text:p>
              </text:list-item>
            </text:list>
            <text:p text:style-name="common-al">De werkzaamheden worden uitgevoerd nabij Nijenkamp 29 in Drijber (<text:span text:style-name="nadrukcur">dossiernummer Z/23/058215; verzenddatum 14 februari 2024</text:span>).</text:p>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Nijenkamp 29 in Drijber</meta:user-defined>
    <meta:user-defined meta:name="DCTERMS.W3CDTF/DCTERMS.available">2024-02-16</meta:user-defined>
    <meta:user-defined meta:name="DCTERMS.W3CDTF/OVERHEIDop.jaargang">2024</meta:user-defined>
    <meta:user-defined meta:name="OVERHEIDop.publicationIssue">2660</meta:user-defined>
    <meta:user-defined meta:name="OVERHEIDop.WsbID/DC.identifier">wsb-2024-2660</meta:user-defined>
    <meta:user-defined meta:name="OVERHEIDop.versieInformatie"/>
  </office:meta>
</office:document-meta>
</file>