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maken van 6 lasgaten op de locatie nabij Leidsestraatweg 47 in Harmelen (code HDSR546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maken van 6 lasgaten op de locatie nabij Leidsestraatweg 47 in Harmelen in de gemeente Woerden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dec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59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9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9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46792</meta:user-defined>
    <meta:user-defined meta:name="DCTERMS.abstract">Melding activiteit voor het maken van 6 lasgaten op de locatie nabij Leidsestraatweg 47 in Harmele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maken van 6 lasgaten op de locatie nabij Leidsestraatweg 47 in Harmelen (code HDSR546792)</meta:user-defined>
    <meta:user-defined meta:name="DCTERMS.W3CDTF/DCTERMS.available">2024-12-13</meta:user-defined>
    <meta:user-defined meta:name="DCTERMS.W3CDTF/OVERHEIDop.jaargang">2024</meta:user-defined>
    <meta:user-defined meta:name="OVERHEIDop.publicationIssue">26599</meta:user-defined>
    <meta:user-defined meta:name="OVERHEIDop.WsbID/DC.identifier">wsb-2024-26599</meta:user-defined>
    <meta:user-defined meta:name="OVERHEIDop.versieInformatie"/>
  </office:meta>
</office:document-meta>
</file>