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laagspanningskabel op de locatie nabij Wielsekade 69 in Lopik (code HDSR547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laagspanningskabel op de locatie nabij Wielsekade 69 in Lopik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59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9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9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47716</meta:user-defined>
    <meta:user-defined meta:name="DCTERMS.abstract">Melding activiteit voor het leggen van een laagspanningskabel op de locatie nabij Wielsekade 69 in Lopik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leggen van een laagspanningskabel op de locatie nabij Wielsekade 69 in Lopik (code HDSR547716)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598</meta:user-defined>
    <meta:user-defined meta:name="OVERHEIDop.WsbID/DC.identifier">wsb-2024-26598</meta:user-defined>
    <meta:user-defined meta:name="OVERHEIDop.versieInformatie"/>
  </office:meta>
</office:document-meta>
</file>