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uitvoeren van natuurherstelmaatregelen en natuurinrichting van Meije Schraallanden, nabij Meije 185 in Zegveld met code HDSR551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uitvoeren van natuurherstelmaatregelen en natuurinrichting van Meije Schraallanden waaronder: 1 grond of ander materiaal aanbrengen, 2 weg of verharding aanleggen, 3 stuw aanleggen, 4 bouwwerk geen gebouw zijnde oprichten, 5 graven, 6 duiker aanleggen, nabij Meije 185 in Zegveld in de gemeente Woerden. Deze aanvraag is ontvangen op 10 december 2024 en geregistreerd onder zaak 551940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13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59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9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9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973</meta:user-defined>
    <meta:user-defined meta:name="DCTERMS.abstract">Bekendmaking van Hoogheemraadschap De Stichtse Rijnlanden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uitvoeren van natuurherstelmaatregelen en natuurinrichting van Meije Schraallanden, nabij Meije 185 in Zegveld met code HDSR551940</meta:user-defined>
    <meta:user-defined meta:name="DCTERMS.W3CDTF/DCTERMS.available">2024-12-13</meta:user-defined>
    <meta:user-defined meta:name="DCTERMS.W3CDTF/OVERHEIDop.jaargang">2024</meta:user-defined>
    <meta:user-defined meta:name="OVERHEIDop.publicationIssue">26597</meta:user-defined>
    <meta:user-defined meta:name="OVERHEIDop.WsbID/DC.identifier">wsb-2024-26597</meta:user-defined>
    <meta:user-defined meta:name="OVERHEIDop.versieInformatie"/>
  </office:meta>
</office:document-meta>
</file>