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Oude Maasje te Waspik.</text:p>
      <text:section text:name="zakelijke-mededeling_id1-3-2" text:style-name="zakelijke-mededeling">
        <text:section text:name="zakelijke-mededeling-tekst_id1-3-2-1" text:style-name="zakelijke-mededeling-tekst">
          <text:section text:name="tekst_id1-3-2-1-1" text:style-name="tekst">
            <text:p text:style-name="common-al">Besluitnummer 854744 ingevolge de Waterschapsverordening waterschap Brabantse Delta 2024 bekend gemaakt op 11 december 2024 voor het tijdelijk uitvoeren van werkzaamheden op en in de nabijheid van een boezemkade met leggercode DWK01240 op het perceel tussen Dwarsweg 2 en 6 te Waspik en het tijdelijk leggen, hebben en onderhouden van een breuksteendepot in a-watergang het Oude Maasje (tot 1 maart 2025) met leggercode OVK030062 ter hoogte van de percelen N717, N330, N350, N351 en N352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5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Oude Maasje te Waspik.</meta:user-defined>
    <meta:user-defined meta:name="DCTERMS.W3CDTF/DCTERMS.available">2024-12-13</meta:user-defined>
    <meta:user-defined meta:name="DCTERMS.W3CDTF/OVERHEIDop.jaargang">2024</meta:user-defined>
    <meta:user-defined meta:name="OVERHEIDop.externeBijlage">Besluit 854744|exb-2024-47273</meta:user-defined>
    <meta:user-defined meta:name="OVERHEIDop.externeBijlage">locatie breuksteen en werkzaamheden boezemkade|exb-2024-47274</meta:user-defined>
    <meta:user-defined meta:name="OVERHEIDop.externeBijlage">Memo handelingen integrale onderhoudsactiviteiten |exb-2024-47275</meta:user-defined>
    <meta:user-defined meta:name="OVERHEIDop.publicationIssue">26596</meta:user-defined>
    <meta:user-defined meta:name="OVERHEIDop.WsbID/DC.identifier">wsb-2024-26596</meta:user-defined>
    <meta:user-defined meta:name="OVERHEIDop.versieInformatie"/>
  </office:meta>
</office:document-meta>
</file>