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stigen recht van opstal op diverse percelen in Leidschendam en Zoeterwou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54330</text:p>
            <text:p text:style-name="al">Dossiernummer : E31985</text:p>
            <text:p text:style-name="al"/>
            <text:p text:style-name="al">
            <text:span text:style-name="nadrukvet">Rijnland is voornemens om tot uitgifte recht van opstal over te gaan van een perceel aan een bij ons bekende partij:</text:span>
          </text:p>
            <text:p text:style-name="al">
            <text:span text:style-name="nadrukvet">Objectinformatie:</text:span>
          </text:p>
            <text:p text:style-name="al">
            <text:span text:style-name="nadrukvet">Voornemen</text:span>:   Vestigen recht van opstal aan de zakelijk gerechtigde</text:p>
            <text:p text:style-name="al">
            <text:span text:style-name="nadrukvet">Kadastraal bekend</text:span>: </text:p>
            <text:p text:style-name="al"> Stompwijk B 1095 – nabij Meerburgerlaan 7 te Leidschendam</text:p>
            <text:p text:style-name="al">Stompwijk D 1614 – nabij Stompwijkseweg 16 te Leidschendam</text:p>
            <text:p text:style-name="al">Stompwijk E 1244 – nabij Stompwijkseweg 11 te Leidschendam</text:p>
            <text:p text:style-name="al">Stompwijk I1 – nabij Nieuwe Vaartlaan 11 te Leidschendam</text:p>
            <text:p text:style-name="al">Zoeterwoude F 19 – nabij Hofweg 5 te Zoeterwoude</text:p>
            <text:p text:style-name="al">
            <text:span text:style-name="nadrukvet">Plaatselijk bekend</text:span>:  Meerdere percelen in Leidschendam en Zoeterwoude</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985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59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9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9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 Vestigen recht van opstal op diverse percelen in Leidschendam en Zoeterwoude</meta:user-defined>
    <meta:user-defined meta:name="DCTERMS.W3CDTF/DCTERMS.available">2024-12-12</meta:user-defined>
    <meta:user-defined meta:name="DCTERMS.W3CDTF/OVERHEIDop.jaargang">2024</meta:user-defined>
    <meta:user-defined meta:name="OVERHEIDop.publicationIssue">26594</meta:user-defined>
    <meta:user-defined meta:name="OVERHEIDop.WsbID/DC.identifier">wsb-2024-26594</meta:user-defined>
    <meta:user-defined meta:name="OVERHEIDop.versieInformatie"/>
  </office:meta>
</office:document-meta>
</file>