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en nieuw recht van opstal op meerdere percelen in de Haarlemmermeerpol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54329</text:p>
            <text:p text:style-name="al">Dossiernummer : E32010</text:p>
            <text:p text:style-name="al"/>
            <text:p text:style-name="al">
            <text:span text:style-name="nadrukvet">Rijnland is voornemens om tot uitgifte recht van opstal over te gaan van een perceel aan een bij ons bekende partij:</text:span>
          </text:p>
            <text:p text:style-name="al">
            <text:span text:style-name="nadrukvet">Objectinformatie:</text:span>
          </text:p>
            <text:p text:style-name="al"/>
            <text:p text:style-name="al">
            <text:span text:style-name="nadrukvet">Voornemen</text:span>: Vestiging van een nieuw recht van opstal</text:p>
            <text:p text:style-name="al">
            <text:span text:style-name="nadrukvet">Kadastraal bekend</text:span>: <text:span text:style-name="nadrukvet"/></text:p>
            <text:p text:style-name="al">
            <text:span text:style-name="nadrukvet"> AL 3149</text:span> - nabij Kruisweg 463 te Rozenburg</text:p>
            <text:p text:style-name="al">
            <text:span text:style-name="nadrukvet">AL 3172 </text:span>- nabij Kruisweg 463 te Rozenburg</text:p>
            <text:p text:style-name="al">
            <text:span text:style-name="nadrukvet">AK 3593</text:span> - nabij Fokkerweg 163 te Oude Meer</text:p>
            <text:p text:style-name="al">
            <text:span text:style-name="nadrukvet">AI 1160</text:span> - nabij Loevesteinse Randweg 200 te Schiphol</text:p>
            <text:p text:style-name="al">
            <text:span text:style-name="nadrukvet">AI 1165</text:span> - nabij Loevesteinse Randweg 200 te Schiphol</text:p>
            <text:p text:style-name="al">
            <text:span text:style-name="nadrukvet">AB 2440</text:span> - nabij Tweeduizend El te Badhoevedorp</text:p>
            <text:p text:style-name="al">
            <text:span text:style-name="nadrukvet">AB 2443</text:span> - nabij Schipholweg 1023B te Boesingheliede</text:p>
            <text:p text:style-name="al">
            <text:span text:style-name="nadrukvet">Plaatselijk bekend</text:span>: Meerdere percelen in de Haarlemmermeerpolder</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1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59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9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9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 Vestigen nieuw recht van opstal op meerdere percelen in de Haarlemmermeerpolder</meta:user-defined>
    <meta:user-defined meta:name="DCTERMS.W3CDTF/DCTERMS.available">2024-12-12</meta:user-defined>
    <meta:user-defined meta:name="DCTERMS.W3CDTF/OVERHEIDop.jaargang">2024</meta:user-defined>
    <meta:user-defined meta:name="OVERHEIDop.publicationIssue">26593</meta:user-defined>
    <meta:user-defined meta:name="OVERHEIDop.WsbID/DC.identifier">wsb-2024-26593</meta:user-defined>
    <meta:user-defined meta:name="OVERHEIDop.versieInformatie"/>
  </office:meta>
</office:document-meta>
</file>