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februari 2024 voor aanleg duiker om wateroverlast te voorkomen; nabij Wierdensestraat te Almelo. De aanvraag heeft als dossiernummer Z-244898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5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februari 2024 voor aanleg duiker om wateroverlast te voorkomen; nabij Wierdensestraat te Almelo. De aanvraag heeft als dossiernummer Z-2448985.</meta:user-defined>
    <meta:user-defined meta:name="DCTERMS.W3CDTF/DCTERMS.available">2024-02-16</meta:user-defined>
    <meta:user-defined meta:name="DCTERMS.W3CDTF/OVERHEIDop.jaargang">2024</meta:user-defined>
    <meta:user-defined meta:name="OVERHEIDop.publicationIssue">2659</meta:user-defined>
    <meta:user-defined meta:name="OVERHEIDop.WsbID/DC.identifier">wsb-2024-2659</meta:user-defined>
    <meta:user-defined meta:name="OVERHEIDop.versieInformatie"/>
  </office:meta>
</office:document-meta>
</file>