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bouwwwerk, nabij Noordweg-Noord 150 in Zeist met code HDSR55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batterij op een funderingsplaat met hekwerk, nabij Noordweg-Noord 150 in Zeist. Deze aanvraag is ontvangen op 10 december 2024 en geregistreerd onder zaak 55184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58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942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plaatsen van een bouwwwerk, nabij Noordweg-Noord 150 in Zeist met code HDSR551841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88</meta:user-defined>
    <meta:user-defined meta:name="OVERHEIDop.WsbID/DC.identifier">wsb-2024-26588</meta:user-defined>
    <meta:user-defined meta:name="OVERHEIDop.versieInformatie"/>
  </office:meta>
</office:document-meta>
</file>