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inkelenoorddijk en het Hoogerwerf te Woen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december 2024 met registratienummer 0652855442 voor het tijdelijk plaatsen van slootschotten in een b-water, ten behoeve van het creëren van een tijdelijke uitrit voor een werkterrein ter hoogte van de kruising tussen de Hinkelenoorddijk en het Hoogerwerf te Woensdrech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58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8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8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inkelenoorddijk en het Hoogerwerf te Woensdrecht.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87</meta:user-defined>
    <meta:user-defined meta:name="OVERHEIDop.WsbID/DC.identifier">wsb-2024-26587</meta:user-defined>
    <meta:user-defined meta:name="OVERHEIDop.versieInformatie"/>
  </office:meta>
</office:document-meta>
</file>