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, nabij Reinesteijnseweg 4 A in Nieuwegein met code HDSR55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, nabij Reinesteijnseweg 4 A in Nieuwegein. Deze aanvraag is ontvangen op 10 december 2024 en geregistreerd onder zaak 55151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08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graven, nabij Reinesteijnseweg 4 A in Nieuwegein met code HDSR551513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86</meta:user-defined>
    <meta:user-defined meta:name="OVERHEIDop.WsbID/DC.identifier">wsb-2024-26586</meta:user-defined>
    <meta:user-defined meta:name="OVERHEIDop.versieInformatie"/>
  </office:meta>
</office:document-meta>
</file>