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Kadeplein 3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december 2024 met registratienummer 0652855257 voor het aanleggen van een tijdelijke voetgangersbrug ter hoogte van Kadeplein 3 te Roosendaal in A-watergang Watermolenbeek (OVK20514) en ecologische verbindingszone ten behoeve van het veilig plaatsvinden van loopstromen voor evenement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2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5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5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Kadeplein 3 te Roosendaal.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583</meta:user-defined>
    <meta:user-defined meta:name="OVERHEIDop.WsbID/DC.identifier">wsb-2024-26583</meta:user-defined>
    <meta:user-defined meta:name="OVERHEIDop.versieInformatie"/>
  </office:meta>
</office:document-meta>
</file>