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Dongevallei te Tilbu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december 2024 met registratienummer 0652855234 voor het aanbrengen van taludbescherming aan de Dongevallei te Tilburg ter hoogte van de Langendijk bij brug Reeshofweide en haaks op een A-waterloop OVK06910 en in beschermd gebied ten behoeve van het tegengaan van uitspoeling van het talud onder en naast de landhoofden van de brug en ten behoeve van het onderhoud onder en naast de brug.</text:p>
            <text:p text:style-name="common-al"/>
            <text:p text:style-name="common-al">Indien u meer informatie wenst over de aanvraag kunt u contact opnemen via vergunningen@brabantsedelta.nl.</text:p>
            <text:p text:style-name="common-al"/>
            <text:p text:style-name="last-al">Breda, 12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58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8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8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Dongevallei te Tilburg.</meta:user-defined>
    <meta:user-defined meta:name="DCTERMS.W3CDTF/DCTERMS.available">2024-12-12</meta:user-defined>
    <meta:user-defined meta:name="DCTERMS.W3CDTF/OVERHEIDop.jaargang">2024</meta:user-defined>
    <meta:user-defined meta:name="OVERHEIDop.publicationIssue">26582</meta:user-defined>
    <meta:user-defined meta:name="OVERHEIDop.WsbID/DC.identifier">wsb-2024-26582</meta:user-defined>
    <meta:user-defined meta:name="OVERHEIDop.versieInformatie"/>
  </office:meta>
</office:document-meta>
</file>