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Koningin Emmalaan 33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9 november 2024 met registratienummer 0652851956 voor het graven van een kijkgat in een in bergingsgebied gelegen overige waterkering, tevens talud van een a-watergang, ten behoeve van het uitvoeren van een inspectie aan de Reepbrug, ter hoogte van Koningin Emmalaan 33 te Breda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2 dec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58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8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8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Koningin Emmalaan 33 te Breda.</meta:user-defined>
    <meta:user-defined meta:name="DCTERMS.W3CDTF/DCTERMS.available">2024-12-12</meta:user-defined>
    <meta:user-defined meta:name="DCTERMS.W3CDTF/OVERHEIDop.jaargang">2024</meta:user-defined>
    <meta:user-defined meta:name="OVERHEIDop.publicationIssue">26580</meta:user-defined>
    <meta:user-defined meta:name="OVERHEIDop.WsbID/DC.identifier">wsb-2024-26580</meta:user-defined>
    <meta:user-defined meta:name="OVERHEIDop.versieInformatie"/>
  </office:meta>
</office:document-meta>
</file>