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intelweg 15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december 2024 met registratienummer 0652855220 voor het dempen van een gedeelte van een B-watergang OWL35587 aan de Sintelweg 15 te Rijsbergen met duiker en drainagebuis ten behoeve van de mogelijkheid om een bestaande schuur te vervangen in het kader van verduurzam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57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intelweg 15 te Rijsbergen.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79</meta:user-defined>
    <meta:user-defined meta:name="OVERHEIDop.WsbID/DC.identifier">wsb-2024-26579</meta:user-defined>
    <meta:user-defined meta:name="OVERHEIDop.versieInformatie"/>
  </office:meta>
</office:document-meta>
</file>