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4636) Bekendmaking Vergunning Omgevingswet voor een wateractiviteit: het plaatsen van één stuw in de Geelrijt (BZ104) en één stuw in de BZ105 in Hoogeloo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D gemeente Bladel, Hoogeloon, BZ104 en BZ105, plaatsen 2 stuwen op de locatie Postbus 10001 5280DA Boxt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5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4636</meta:user-defined>
    <meta:user-defined meta:name="DCTERMS.abstract">VED gemeente Bladel, Hoogeloon, BZ104 en BZ105, plaatsen 2 stuwen</meta:user-defined>
    <dc:language>nl</dc:language>
    <meta:user-defined meta:name="OVERHEIDop.locatietype/OVERHEIDop.gebiedsmarkering">Punt</meta:user-defined>
    <meta:user-defined meta:name="OVERHEIDop.locatietype/OVERHEIDop.gebiedsmarkering">Vlak</meta:user-defined>
    <meta:user-defined meta:name="DC.title">(0539274636) Bekendmaking Vergunning Omgevingswet voor een wateractiviteit: het plaatsen van één stuw in de Geelrijt (BZ104) en één stuw in de BZ105 in Hoogeloon</meta:user-defined>
    <meta:user-defined meta:name="DCTERMS.W3CDTF/DCTERMS.available">2024-12-12</meta:user-defined>
    <meta:user-defined meta:name="OVERHEIDop.externeBijlage">Verleende vergunning|exb-2024-47266</meta:user-defined>
    <meta:user-defined meta:name="DCTERMS.W3CDTF/OVERHEIDop.jaargang">2024</meta:user-defined>
    <meta:user-defined meta:name="OVERHEIDop.publicationIssue">26578</meta:user-defined>
    <meta:user-defined meta:name="OVERHEIDop.WsbID/DC.identifier">wsb-2024-26578</meta:user-defined>
    <meta:user-defined meta:name="OVERHEIDop.versieInformatie"/>
  </office:meta>
</office:document-meta>
</file>