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in het gebied gelegen tussen Dorpsstraat 6A en 126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in het gebied gelegen tussen Dorpsstraat 6A en 126 in Heinenoord.</text:p>
            <text:p text:style-name="common-al">Zaaknummer: VTH202410-0425</text:p>
            <text:p text:style-name="common-al">Start bezwaartermijn (6 weken): 12-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57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7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7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25</meta:user-defined>
    <meta:user-defined meta:name="DCTERMS.abstract">Het graven van proefsleuven in het gebied gelegen tussen Dorpsstraat 6A en 126 in Heinenoord</meta:user-defined>
    <dc:language>nl</dc:language>
    <meta:user-defined meta:name="OVERHEIDop.locatietype/OVERHEIDop.gebiedsmarkering">Vlak</meta:user-defined>
    <meta:user-defined meta:name="DC.title">Waterschap Hollandse Delta - watervergunning voor het graven van proefsleuven in het gebied gelegen tussen Dorpsstraat 6A en 126 in Heinenoord</meta:user-defined>
    <meta:user-defined meta:name="DCTERMS.W3CDTF/DCTERMS.available">2024-12-12</meta:user-defined>
    <meta:user-defined meta:name="DCTERMS.W3CDTF/OVERHEIDop.jaargang">2024</meta:user-defined>
    <meta:user-defined meta:name="OVERHEIDop.publicationIssue">26577</meta:user-defined>
    <meta:user-defined meta:name="OVERHEIDop.WsbID/DC.identifier">wsb-2024-26577</meta:user-defined>
    <meta:user-defined meta:name="OVERHEIDop.versieInformatie"/>
  </office:meta>
</office:document-meta>
</file>