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321 verleende vergunning voor het realiseren van een gesloten bodemenergiesysteem binnen de zonering van de primaire waterkering bij Dorpsweg 116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88588</meta:user-defined>
    <meta:user-defined meta:name="DCTERMS.abstract">het realiseren van een gesloten bodemenergiesysteem binnen de zonering van de primaire waterkering bij Dorpsweg 116 in Schellinkhout</meta:user-defined>
    <dc:language>nl</dc:language>
    <meta:user-defined meta:name="OVERHEIDop.locatietype/OVERHEIDop.gebiedsmarkering">Punt</meta:user-defined>
    <meta:user-defined meta:name="DC.title">99990000048321 verleende vergunning voor het realiseren van een gesloten bodemenergiesysteem binnen de zonering van de primaire waterkering bij Dorpsweg 116 in Schellink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75</meta:user-defined>
    <meta:user-defined meta:name="OVERHEIDop.WsbID/DC.identifier">wsb-2024-26575</meta:user-defined>
    <meta:user-defined meta:name="OVERHEIDop.versieInformatie"/>
  </office:meta>
</office:document-meta>
</file>