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846 verleende vergunning voor het onttrekken van grondwater bij een primaire waterkering voor de aanleg van leidingen aan de Waterlandse Zeedij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98404</meta:user-defined>
    <meta:user-defined meta:name="DCTERMS.abstract">het onttrekken van grondwater bij een primaire waterkering voor de aanleg van leidingen aan de Waterlandse Zeedijk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8846 verleende vergunning voor het onttrekken van grondwater bij een primaire waterkering voor de aanleg van leidingen aan de Waterlandse Zeedijk in Monnick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74</meta:user-defined>
    <meta:user-defined meta:name="OVERHEIDop.WsbID/DC.identifier">wsb-2024-26574</meta:user-defined>
    <meta:user-defined meta:name="OVERHEIDop.versieInformatie"/>
  </office:meta>
</office:document-meta>
</file>