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931 verleende vergunning voor het uitvoeren van een horizontaal gestuurde boring kruisend de regionale waterkering nabij Saverystraat 78  en Van Ostadelaan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88381</meta:user-defined>
    <meta:user-defined meta:name="DCTERMS.abstract">het uitvoeren van een horizontaal gestuurde boring kruisend de regionale waterkering nabij Saverystraat 78  en Van Ostadelaan 4 in Alkmaar</meta:user-defined>
    <dc:language>nl</dc:language>
    <meta:user-defined meta:name="OVERHEIDop.locatietype/OVERHEIDop.gebiedsmarkering">Punt</meta:user-defined>
    <meta:user-defined meta:name="DC.title">99990000048931 verleende vergunning voor het uitvoeren van een horizontaal gestuurde boring kruisend de regionale waterkering nabij Saverystraat 78  en Van Ostadelaan 4 in Alkm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73</meta:user-defined>
    <meta:user-defined meta:name="OVERHEIDop.WsbID/DC.identifier">wsb-2024-26573</meta:user-defined>
    <meta:user-defined meta:name="OVERHEIDop.versieInformatie"/>
  </office:meta>
</office:document-meta>
</file>