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dakkapel ter plaatse van Bije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dakkapel ter plaatse van Bijenstraat 1 te Culemborg  zijn niet vergunningsplichtig. 
</text:p>
            <text:p text:style-name="common-al">Zaaknummer: 143039
</text:p>
            <text:p text:style-name="common-al">DSO verzoeknummer: 202411180156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7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039</meta:user-defined>
    <meta:user-defined meta:name="DCTERMS.abstract">het plaatsen van een dakkapel ter plaatse van de Bijenstraat 1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dakkapel ter plaatse van Bijenstraat 1 te Culembo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70</meta:user-defined>
    <meta:user-defined meta:name="OVERHEIDop.WsbID/DC.identifier">wsb-2024-26570</meta:user-defined>
    <meta:user-defined meta:name="OVERHEIDop.versieInformatie"/>
  </office:meta>
</office:document-meta>
</file>