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waterinfiltratie in C-wateren 070838, 71060 en 071061 aan de Provincialeweg N214 te Wijngaarden, sectie A nummers 666 en 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waterinfiltratie in C-wateren 070838, 71060 en 071061 aan de Provincialeweg N214 te Wijngaarden, sectie A nummers 666 en 667 een watervergunning te verlenen.  
</text:p>
            <text:p text:style-name="common-al">Zaaknummer: 2023174429
</text:p>
            <text:p text:style-name="common-al">Start bezwaartermijn: 14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4429</meta:user-defined>
    <meta:user-defined meta:name="DCTERMS.abstract">het aanleggen van waterinfiltratie in C-water 0708338, 71060 en 071061 ter plaatse van Provincialeweg N214 Wijngaarden, A 666 en 667</meta:user-defined>
    <dc:language>nl</dc:language>
    <meta:user-defined meta:name="OVERHEIDop.locatietype/OVERHEIDop.gebiedsmarkering">Punt</meta:user-defined>
    <meta:user-defined meta:name="DC.title">Waterschap Rivierenland - watervergunning voor het aanleggen van waterinfiltratie in C-wateren 070838, 71060 en 071061 aan de Provincialeweg N214 te Wijngaarden, sectie A nummers 666 en 667</meta:user-defined>
    <meta:user-defined meta:name="DCTERMS.W3CDTF/DCTERMS.available">2024-02-16</meta:user-defined>
    <meta:user-defined meta:name="DCTERMS.W3CDTF/OVERHEIDop.jaargang">2024</meta:user-defined>
    <meta:user-defined meta:name="OVERHEIDop.publicationIssue">2657</meta:user-defined>
    <meta:user-defined meta:name="OVERHEIDop.WsbID/DC.identifier">wsb-2024-2657</meta:user-defined>
    <meta:user-defined meta:name="OVERHEIDop.versieInformatie"/>
  </office:meta>
</office:document-meta>
</file>